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8pt" style:font-size-asian="18pt" style:font-size-complex="18pt"/>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fo:font-size="14pt" style:font-size-asian="14pt" style:font-size-complex="14pt"/>
    </style:style>
    <style:style style:name="P5" style:family="paragraph" style:parent-style-name="Standard" style:master-page-name="">
      <style:paragraph-properties fo:margin-left="0cm" fo:margin-right="0.834cm" fo:text-indent="0cm" style:auto-text-indent="false" style:page-number="auto"/>
      <style:text-properties style:font-name="Arial" fo:font-size="12pt" style:font-size-asian="12pt" style:font-size-complex="12pt"/>
    </style:style>
    <style:style style:name="P6" style:family="paragraph" style:parent-style-name="Standard">
      <style:paragraph-properties fo:margin-left="0cm" fo:margin-right="0.834cm" fo:text-indent="0cm" style:auto-text-indent="false"/>
      <style:text-properties style:font-name="Arial" fo:font-size="12pt" style:font-size-asian="12pt" style:font-size-complex="12pt"/>
    </style:style>
    <style:style style:name="P7" style:family="paragraph" style:parent-style-name="Standard">
      <style:paragraph-properties fo:margin-left="0cm" fo:margin-right="0.834cm" fo:text-indent="0cm" style:auto-text-indent="false"/>
      <style:text-properties style:font-name="Arial" fo:font-size="14pt" style:font-size-asian="14pt" style:font-size-complex="14pt"/>
    </style:style>
    <style:style style:name="P8" style:family="paragraph" style:parent-style-name="Standard">
      <style:text-properties style:font-name="Arial" fo:font-size="12pt" style:font-size-asian="12pt" style:font-size-complex="12pt"/>
    </style:style>
    <style:style style:name="P9" style:family="paragraph" style:parent-style-name="Standard" style:list-style-name="L1">
      <style:text-properties style:font-name="Arial" fo:font-size="12pt" style:font-size-asian="12pt" style:font-size-complex="12pt"/>
    </style:style>
    <style:style style:name="P10" style:family="paragraph" style:parent-style-name="Standard" style:list-style-name="L2">
      <style:text-properties style:font-name="Arial" fo:font-size="12pt" style:font-size-asian="12pt" style:font-size-complex="12pt"/>
    </style:style>
    <style:style style:name="P11" style:family="paragraph" style:parent-style-name="Standard" style:list-style-name="L3">
      <style:text-properties style:font-name="Arial" fo:font-size="12pt" style:font-size-asian="12pt" style:font-size-complex="12pt"/>
    </style:style>
    <style:style style:name="P12" style:family="paragraph" style:parent-style-name="Standard" style:list-style-name="L4">
      <style:text-properties style:font-name="Arial" fo:font-size="12pt" style:font-size-asian="12pt" style:font-size-complex="12pt"/>
    </style:style>
    <style:style style:name="P13" style:family="paragraph" style:parent-style-name="Standard">
      <style:paragraph-properties fo:margin-left="0cm" fo:margin-right="0.834cm" fo:text-indent="0cm" style:auto-text-indent="false"/>
      <style:text-properties style:font-name="Arial" fo:font-size="12pt" style:font-size-asian="12pt" style:font-size-complex="12pt"/>
    </style:style>
    <style:style style:name="P14" style:family="paragraph" style:parent-style-name="Standard" style:list-style-name="L5">
      <style:paragraph-properties fo:margin-left="0cm" fo:margin-right="0.834cm" fo:text-indent="0cm" style:auto-text-indent="false"/>
      <style:text-properties style:font-name="Arial" fo:font-size="12pt" style:font-size-asian="12pt" style:font-size-complex="12pt"/>
    </style:style>
    <style:style style:name="P15" style:family="paragraph" style:parent-style-name="Standard">
      <style:paragraph-properties fo:margin-left="0cm" fo:margin-right="0.834cm" fo:text-indent="0cm" style:auto-text-indent="false"/>
      <style:text-properties style:font-name="Arial" fo:font-size="14pt" style:font-size-asian="14pt" style:font-size-complex="14pt"/>
    </style:style>
    <style:style style:name="P16" style:family="paragraph" style:parent-style-name="Standard" style:list-style-name="L6">
      <style:paragraph-properties fo:margin-left="0cm" fo:margin-right="0.834cm" fo:text-indent="0cm" style:auto-text-indent="false"/>
      <style:text-properties style:font-name="Arial" fo:font-size="14pt" style:font-size-asian="14pt" style:font-size-complex="14pt"/>
    </style:style>
    <style:style style:name="T1" style:family="text">
      <style:text-properties fo:font-size="12pt" style:font-size-asian="12pt" style:font-size-complex="12pt"/>
    </style:style>
    <style:style style:name="T2"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 17/01/2015 <text:s text:c="39"/>Docente Simona Dalloca</text:p>
      <text:p text:style-name="P1"/>
      <text:p text:style-name="P1"/>
      <text:p text:style-name="P1">Relazione Nadia Cacciamani</text:p>
      <text:p text:style-name="P1"><text:s/></text:p>
      <text:p text:style-name="P1"><text:s text:c="5"/></text:p>
      <text:p text:style-name="P2">PNL Programmazione Neuro Linguistica</text:p>
      <text:p text:style-name="P2"><text:s/></text:p>
      <text:p text:style-name="P3">L'espressione Programmazione neurolinguistica fu coniata a metà degli anni Settanta da Richard Bandler e John Grinder , il primo traduceva scritti di <text:s/>Fritz Perls di terapia Gestalt , dove riconobbe ben presto la struttura di ciò che il terapeuta andava facendo per ottenere <text:s/>sostanziali progressi .Da quelle esperienze ,Banler e Grinder svilupparono il processo di base su cui si fonda tutta la Programmazione neurolinguistica : il modellamento. Capirono che <text:s/>con ciò che avevano scoperto potevano addentrarsi in ogni campo ( affari, sport , educativo ) offrendo chiavi vitali di <text:s/>trasformazione personale e globale. Lo stesso Alfred Korzybski, scriveva negli anni '30 “ La mappa non è il territorio”, la mappa , infatti,è solo la nostra interpretazione del territorio, ognuno di noi tratteggia la propria mappa e la chiama “ vita”.Alla fine, tutte queste mappe portano allo stesso territorio, alla fonte , cioè <text:s/>a noi stessi, questo è il valore della PNL. Con la PNL si entra nel campo dello studio delle componenti della percezioni e del comportamento, attraverso le combinazioni sensoriali ( visioni,suoni,odori,sapori).</text:p>
      <text:p text:style-name="P3">“Neuro” deriva dal greco neuron, nervo indica come il comportamento sia il risultato di un processo neurologico.</text:p>
      <text:p text:style-name="P3">“Linguistica” indica che attraverso il linguaggio ( comunicazione), vengono ordinati e disposti i processi neurali per la realizzazione delle strategie.</text:p>
      <text:p text:style-name="P3">La PNL è definibile come “ metamodello” in quanto costituisce un modello del nostro comportamento di costruttori di modelli (processo di modellamento ).</text:p>
      <text:p text:style-name="P3">“ La costruzione di ogni modello “ richiede l'individuazione e la <text:s/>rappresentazione :</text:p>
      <text:list xml:id="list730128773907098408" text:style-name="L1">
        <text:list-item>
          <text:p text:style-name="P9">di un insieme di elementi strutturali</text:p>
        </text:list-item>
        <text:list-item>
          <text:p text:style-name="P9">di una sintassi</text:p>
        </text:list-item>
      </text:list>
      <text:p text:style-name="P3">Gli elementi strutturali sono “i mattoni” per la costruzione del modello. La sintassi è l'insieme delle regole o direttive che descrivono il modo di unirle : nei modelli linguistici, gli elementi strutturali sono le parole . La sintassi è il complesso delle regole grammaticali che stabiliscono in che modo si possono mettere insieme le varie parole.</text:p>
      <text:p text:style-name="P3">La PNL si basa sul principio che ogni comportamento ha una struttura e individua nei sistemi rappresentativi le pietre di costruzione del comportamento, sistemi percettivi <text:s/>e processi sensoriali attraverso i quali ciascuno elabora la propria rappresentazione della realtà . </text:p>
      <text:p text:style-name="P3"/>
      <text:list xml:id="list6082926928624425923" text:style-name="L2">
        <text:list-item>
          <text:p text:style-name="P10">I vostri amici hanno organizzato un week end e voi vorreste avere una loro impressione sul luogo, prima di decidere se andare anche voi , visto <text:s/>che loro già lo conoscono. Uno dirà che li ha ammirato un tramonto splendido ( Visivo – V) ; uno che era silenzioso ( Auditivo – A) ; uno che i luoghi erano rilassanti ( Cinestetico – K) ; un altro che regnava un intenso profumo d ' erba ( Olfattivo -O) ; un altro che avevano assaggiato dei frutti ottimi <text:s/>( Gustativo – G)</text:p>
        </text:list-item>
      </text:list>
      <text:p text:style-name="P3"/>
      <text:p text:style-name="P3">Le descrizioni <text:s/>sono differenti, ma non sarebbe esatto dire che ciascuno ha una propria idea in quanto le opinioni sono tutte positive, è solo che ognuno ha descritto ciò che più ha preferito di quella stessa esperienza .Quindi di fronte a una grande quantità di stimoli , ogni persona decide di selezionare ed elaborare solo alcuni stimoli.</text:p>
      <text:p text:style-name="P3"><text:soft-page-break/><text:s/>Ogni sistema rappresentativo è definito “sotto modalità”, e sono <text:s/>quelle caratteristiche che compongono e indicano la nostra rappresentazione della realtà ; la PNL ci insegna che queste possono essere modificate dalla sensazione o dal significato di un esperienza fatta . Solo attraverso i segnali che riceve dall'interlocutore, come i movimenti oculari, i gesti , il tono della voce il ritmo, il respiro, l'atteggiamento muscolare, il programmatore neuro linguistico è in grado di compiere le strategie fino alle tecniche di ancoraggio,rispecchiamento e guida, attraverso i “Metaprogrammi”.</text:p>
      <text:p text:style-name="P3"/>
      <text:p text:style-name="P4">Ancoraggio: <text:span text:style-name="T1">Il processo attraverso cui ogni stimolo o rappresentazione( esterna o interna ) si connette e provoca una risposta. Le ancore possono generarsi spontaneamente o essere create in modo intenzionale , la PNL sostiene infatti che il nostro stato emozionale crea il nostro comportamento .L'ancoraggio o Risposta allo stimolo è basato sulla teoria del Riflesso Condizionato di Pavlov. <text:s/>Lo Swish <text:s/>Pattern è una tecnica della PNL usata per insegnare al cervello una strada nuova e un'altra direzione , sfruttando il veloce <text:s/>processo di apprendimento . Se ci troviamo in uno stato negativo reagiamo con un comportamento poco efficiente , se siamo positivi reagiamo in modo efficiente. Il nostro stato emotivo è il risultato di una combinazione tra processi fisici e mentali .Viene quindi utilizzato sfruttando uno stimolo sensoriale memorizzato come via di accesso per portare ad un cambiamento nello stato d'animo e <text:s/>che ci aiuterà a raggiungere, seppur per gradi l'obiettivo. R.Bandler , amava ripetere spesso la frase : “ lascia le persone con uno stato d'animo migliore di come le hai trovate “</text:span></text:p>
      <text:p text:style-name="P3">Esistono vari tipi di “ ancore”</text:p>
      <text:p text:style-name="P3"/>
      <text:list xml:id="list2428210109897119145" text:style-name="L3">
        <text:list-item>
          <text:p text:style-name="P11">L'ancora spaziale ideata da Robert Dilts : consiste nell'entrare in uno spazio immaginario (es.: un cerchio <text:s/>) per attingere a risorse utili .</text:p>
        </text:list-item>
        <text:list-item>
          <text:p text:style-name="P11">L'ancora cinestetica ideata da Anthony Robbins : puoi stringere un pugno mentre ritorni a un ricordo piacevole, cosi crei un 'ancora che ti permette di richiamare immediatamente risorse potenziali da scatenare al momento giusto.</text:p>
        </text:list-item>
        <text:list-item>
          <text:p text:style-name="P11">L'ancora visiva : associare alla vista di una persona una forte sensazione di felicità e serenità.</text:p>
        </text:list-item>
      </text:list>
      <text:p text:style-name="P3"/>
      <text:p text:style-name="P3">La potenza degli ancoraggi <text:s/>permettere di sperimentare “ a comando “ lo stato d'animo desiderato, quello più funzionale al nostro obiettivo.</text:p>
      <text:p text:style-name="P3"/>
      <text:p text:style-name="P4">Rispecchiamento o Morroring</text:p>
      <text:p text:style-name="P3"/>
      <text:p text:style-name="P3">Viene utilizzato incosciamente da persone con un buon grado di affiatamento o empatia. Ne sono indicatori la stessa gestualità , la stessa postura durante un dialogo. Attraverso il rispecchiamento rimandiamo all'interlocutore con il nostro atteggiamento lo stesso comportamento che appartiene al suo modello <text:s/>del mondo. Diventare lo specchio dell'altro <text:s/>riflettendo la posizione corporee <text:s/>( es.: tenere l gambe accavallate, le dita delle mani intrecciate , le espressioni facciali fino ad arrivare al tono della voce ) , verrà percepito dal suo inconscio come empatica somiglianza, che produrrà <text:s/>fiducia e affinità. I muri di freddezza possono essere abbattuti se si impara ad ascoltare, osservare, sentire l'altro. Questa tecnica ha il vantaggio di creare un rapport <text:s/>senza necessariamente conoscere la storia dell'individuo né condividerla . Qualsiasi tecnica di PNL se ben applicata , non dovrebbe essere riconosciuta dal cliente , ma , <text:s/>per <text:s/>riuscire in questo bisogna essere realmente interessati a quello che la persona è, e molta pratica senza essere invadenti o scimmiottare. Come detto già un altro elemento efficace per entrare in rapporto , è il morroring <text:s/>che consiste nel rispecchiare oltre al tono della voce e i movimenti respiratori. Le persone posso respirare alte nelle spalle, a metà petto o basso addome. Gli uomini respirano in modo diverso dalle donne . In genere le donne respirano alte nelle spalle, <text:soft-page-break/>cosa che dà loro una voce più acuta, mentre nella maggior parte degli uomini respira basso nell'addome o metà petto. Detto anche “ effetto camaleonte “ , la tendenza naturale ad imitare il linguaggio verbale e non verbale delle persone . Una volta che si è ricalcato il comportamento dell'altra persona e/o aver curato il tuo atteggiamento mentale verso essa, è giunto il momento di “ verificare “ se quello che hai fatto ha funzionato. Ad esempio .: se entrambi avete le gambe accavallate <text:s/>“ scavallatele”e vedrete se anche lui/lei seguirà questo comportamento.</text:p>
      <text:p text:style-name="P3"/>
      <text:p text:style-name="P3">Dopo aver instaurato il rapport attraverso il ricalco è il momento di passare al volante e “guidare “ l' interlocutore. E 'importante sottolineare che ricalcare e guidare non significa manipolare le persone, ma arricchirle dando loro l'occasione di valutare scenari diversi che si trovano al di fuori del loro modo abituale di pensare e agire.</text:p>
      <text:p text:style-name="P4"/>
      <text:p text:style-name="P4">Guida</text:p>
      <text:p text:style-name="P3"/>
      <text:p text:style-name="P3">In questa fase assumiamo il controllo della situazione, spingendo la persona a seguirci. La guida è l'inizio della “ persuasione”. Tenendo sempre presente che la parola costituisce solo il 7% della comunicazione. Il focus dell'intervento consiste nel passaggio da un autoinganno disfunzionale ad un autoinganno funzionale attraverso strategie e stili di comunicazione di un'efficace relazione d'aiuto attraverso l'uso di metafore, paradossi, aforismi e proverbi, attraverso l'uso di domande ad imbuto che riflettono il metamodello nella loro struttura. Il <text:s/>“ Metamodello”comprende modelli di linguaggio per chiarire il linguaggio stesso , in modo tale da ricollegare le parole usate dalle persone con le loro esperienze, recuperando il significato perduto, sulla base del pensiero di Virginia Satir, la quale sosteneva che i pensieri contengono molto più significato di quanto il linguaggio riesca ad esprimere, ma che a livello profondo può esprimere ciò che si nasconde dietro a ciò che diciamo. </text:p>
      <text:p text:style-name="P3"/>
      <text:p text:style-name="P3">In particolare vediamo ora l'obiettivo delle domande e delle risposte utilizzate nel metamodello</text:p>
      <text:p text:style-name="P3"/>
      <text:list xml:id="list5175420805676522961" text:style-name="L4">
        <text:list-item>
          <text:p text:style-name="P12">mostrano generalità</text:p>
        </text:list-item>
        <text:list-item>
          <text:p text:style-name="P12">rivelano ambiguità</text:p>
        </text:list-item>
        <text:list-item>
          <text:p text:style-name="P12">correggono deformazioni</text:p>
        </text:list-item>
        <text:list-item>
          <text:p text:style-name="P12">recuperano cancellazioni</text:p>
        </text:list-item>
        <text:list-item>
          <text:p text:style-name="P12">chiariscono vaghezza</text:p>
        </text:list-item>
      </text:list>
      <text:p text:style-name="P3"><text:s/></text:p>
      <text:p text:style-name="P3">vediamo ora nel dettaglio come sono formulate le domande del metamodello</text:p>
      <text:p text:style-name="P3"/>
      <text:p text:style-name="P3">“Io non gli piaccio”</text:p>
      <text:p text:style-name="P3">Come sai che non gli piaci ?</text:p>
      <text:p text:style-name="P3">“ Lei non mi ascolta mai “</text:p>
      <text:p text:style-name="P3">Mai? Che cosa accadrebbe se lo facesse ? </text:p>
      <text:p text:style-name="P3">Cosa vorreste comunicargli ?</text:p>
      <text:p text:style-name="P3"/>
      <text:p text:style-name="P3">Abbiamo tutti attitudini,opinioni e valori che insieme costituiscono il nostro “scenario mentale”.Feldenkrais sosteneva che la nostra vita <text:s/>le nostre azioni sono determinate dall'immagine interna che abbiamo di noi , questa immagine è per 1/3 ereditata , per 1/3 frutto dell'educazione ricevuta , 1/3 è frutto della nostra stessa autoeducazione. E il cambiamento avviene solo se ne siamo consapevoli e il tempo non è che una metafora nella nostra mente. La mente codifica i ricordi in modo che possiamo distinguere gli eventi recenti, passati, futuri attraverso la tua “ Time Line “ linea del tempo.</text:p>
      <text:p text:style-name="P5"><text:soft-page-break/>Quando si comunica con più di una persona,possiamo trovare difficile rispecchiare diversi linguaggi <text:s/>corporei e schemi vocali .Potete , tuttavia, rispecchiare convinzioni, valori ed esperienza iniziando dal comune denominatore dell'esperienza o dei valori condivisi, è anche possibile, fino ad un certo punto applicare a un gruppo il processo di ricalco. Fate attenzione a quelli che indicano, con una posizione del corpo o con movimenti particolari, la loro mancanza di rapport con voi o con il gruppo principale. Lavorate individualmente su di loro , cominciando col rispecchiare il linguaggio corporeo, per ottenere un rapport per poi guidarli verso gli obiettivi richiesti.</text:p>
      <text:p text:style-name="P6"/>
      <text:p text:style-name="P7">Identificare la preferenza sensoriale <text:span text:style-name="T2">( VAK + Ad )</text:span></text:p>
      <text:p text:style-name="P7"/>
      <text:p text:style-name="P6">Se riuscite a identificare la preferenza sensoriale di una persona , potreste rispecchiarla e comunicare meglio e stabilire un buon rapport , facendo attenzione ad alcune caratteristiche che indicano il suo sistema rappresentazionale primario o preferito .</text:p>
      <text:p text:style-name="P6"><text:s text:c="2"/></text:p>
      <text:p text:style-name="P7">Visivo ( V)</text:p>
      <text:p text:style-name="P6"/>
      <text:p text:style-name="P6">Le persone che favoriscono un approccio visivo, stanno spesso sedute o in piedi con la testa e il corpo eretto e con gli occhi rivolti leggermente verso l'alto. Tendono a fare respiri poco profondi . Parlano spesso velocemente , in un tono più alto del normale , ed elaborano velocemente i propri pensieri durante la conversazione. I visualizzatori memorizzano vedendo delle immagini, e i suoni non li distraggono né li interessano facilmente. Hanno spesso problemi nel ricordare istruzioni verbali perché le loro menti tendono a vagare Hanno la Tendenza a usare parole visive ( o predicati ) come “ vedo la scena “. Una persona visiva si interesserà all'aspetto delle cose. </text:p>
      <text:p text:style-name="P6">I segnali oculari d'accesso e alcuni esempi di domande che aiuteranno a identificarli :</text:p>
      <text:p text:style-name="P6">-Visivo costruito : La persona costruisce un immagine interna di qualcosa che non ha mai visto prima, o sintetizza in modo nuovo immagini “ memorizzate “ , viste in precedenza , le costruisce nella sua mente . Potete chiederle : “ Come sembrerebbe la tua camera se avesse i muri di blu a strisce gialle ?”</text:p>
      <text:list xml:id="list410282002853699344" text:style-name="L5">
        <text:list-header>
          <text:p text:style-name="P14">-Visivo ricordato :La persona usa un immagine mentale per richiamare un ricordo visivo effettivo. Guardano dritto davanti a loro . Per ricavare un <text:s/>movimento oculare visivo ricordato , potreste chiederle : “ Riesci a ricordare il colore della tua prima bicicletta ?”.</text:p>
        </text:list-header>
      </text:list>
      <text:p text:style-name="P6"/>
      <text:p text:style-name="P7">Auditivo (A)</text:p>
      <text:p text:style-name="P7"><text:span text:style-name="T1"/></text:p>
      <text:p text:style-name="P7"><text:span text:style-name="T1">Le persone che preferiscono un approccio auditivo tendono a muovere lateralmente gli occhi,quando accedono ai pensieri. Respirano con la parte centrale del petto. <text:s/>Facilmente distratti dai rumori, parlano di solito tra sé e sé in modo silenzioso, talvolta muovendo le labbra. Possono ripetervi facilmente le cose , imparano ascoltando e di solito amano la musica. I pensatori uditivi inclinano spesso la testa da una parte durante la conversazione , come se “ prestassero orecchio “.Memorizzano per sequenze, un passo alla volta. La persona auditiva ama sentire un feedback nella conversazione, e reagisce a un certo tono della voce o a una serie di parole. Tende a usare predicati uditivi , come “ suona bene “, e si interessa n generale al suono delle cose . </text:span></text:p>
      <text:list xml:id="list254145912217692447" text:style-name="L6">
        <text:list-header>
          <text:p text:style-name="P16"><text:span text:style-name="T1">- Auditivo costruito:Qui la persona costruisce un suono mai sentito prima , o sintetizza suoni “ conosciuti”per fare un suono nuovo, non familiare. Deve costruire una rappresentazione, piuttosto che richiamarla dalla memoria.</text:span></text:p>
          <text:p text:style-name="P16"><text:soft-page-break/><text:span text:style-name="T1">- Auditivo ricordato:In questo caso, la persona ricorda un suono del passato, forse una voce. Per ottenere questo segnale, chiedete cose del tipo:” Che cosa ho appena detto ?” o “Riesci a ricordare il suono della voce di tua madre?” O semplicemente , chiedere alla persona di pensare a una melodia preferita.</text:span></text:p>
        </text:list-header>
      </text:list>
      <text:p text:style-name="P7"><text:span text:style-name="T1"/></text:p>
      <text:p text:style-name="P7">CINESTETICO <text:s/>(K)</text:p>
      <text:p text:style-name="P7"/>
      <text:p text:style-name="P6">Le persone che preferiscono l'approccio cenestetico respirano, in modo tipico, con la parte bassa dei polmoni,e si potrà vedere lo stomaco salire e scendere durante la respirazione .Tendono a guidare verso il basso e a destra quando accedono ai ricordi. Hanno spesso una voce abbastanza profonda e parlano lentamente , con un frasario prudente e probabilmente pause silenziose tra una frase e l'altra. Sembrano elaborare i pensieri e i discorsi più lentamente rispetto a una persona visiva .Si mostrano sensibili agli approcci fisici e al contatto . In una conversazione, le persone cenestetiche tendono ad avvicinarsi di più all'interlocutore. Memorizzano facendo o “ passando attraverso “ qualcosa. Tendono a usare predicati “ di percezione” cenestetici. Si interessano al modo in cui le cose si percepiscono.</text:p>
      <text:p text:style-name="P6"/>
      <text:p text:style-name="P7">Digitale auditivo ( Ad )</text:p>
      <text:p text:style-name="P6"/>
      <text:p text:style-name="P6">Queste persone dedicano molto tempo a parlare delle cose tra sè e sé. Tendono a usare frasi complicate e amano molto i dettagli .Usano spesso parole astratte senza un collegamento sensoriale diretto e danno importanza alla logica e a ciò che “ ha senso “ . I suoi occhi ,durante il dialogo con se stesso , tenderanno a puntare verso il basso e a sinistra. Ciò accade quando le persone si parlano nella forma di dialogo interno o “ self-talk”.</text:p>
      <text:p text:style-name="P6"/>
      <text:p text:style-name="P6"/>
      <text:p text:style-name="P6"/>
      <text:p text:style-name="P6"/>
      <text:p text:style-name="P6"/>
      <text:p text:style-name="P7">Lista di predicati sensoriali per ogni sistema rappresentazionale</text:p>
      <text:p text:style-name="P7"/>
      <text:p text:style-name="P7"/>
      <text:p text:style-name="P7">Visivo <text:s text:c="16"/>Auditivo <text:s text:c="8"/>Cinestetico <text:s text:c="16"/><text:span text:style-name="T2">Digitale auditivo</text:span></text:p>
      <text:p text:style-name="P6">vedere <text:s text:c="20"/>sentire <text:s text:c="20"/>sentire <text:s text:c="40"/>percepire</text:p>
      <text:p text:style-name="P6">visualizzare <text:s text:c="11"/>ascoltare <text:s text:c="17"/>Toccare <text:s text:c="38"/>sperimentare</text:p>
      <text:p text:style-name="P6">sembrare <text:s text:c="15"/>suonare <text:s text:c="19"/>afferrare <text:s text:c="37"/>capire</text:p>
      <text:p text:style-name="P6">apparire <text:s text:c="16"/>armonizzare <text:s text:c="13"/>penetrare <text:s text:c="36"/>pensare</text:p>
      <text:p text:style-name="P6">mostrare <text:s text:c="15"/>silenzio <text:s text:c="20"/>entrare in contatto <text:s text:c="23"/>elaborare</text:p>
      <text:p text:style-name="P6">illuminare <text:s text:c="13"/>accordare <text:s text:c="17"/>concreto <text:s text:c="38"/>imparare</text:p>
      <text:p text:style-name="P6">chiarire <text:s text:c="17"/>esplicito <text:s text:c="20"/>freddo/calmo/sicuro <text:s text:c="19"/>decidere</text:p>
      <text:p text:style-name="P6">concentrarsi <text:s text:c="9"/>prestare <text:s text:c="20"/>collegare <text:s text:c="36"/>motivare</text:p>
      <text:p text:style-name="P6">immaginare <text:s text:c="10"/>dar voce <text:s text:c="19"/>contatto con <text:s text:c="32"/>cambiare</text:p>
      <text:p text:style-name="P6">vederla nera <text:s text:c="9"/>parola <text:s text:c="23"/>sotto pressione <text:s text:c="21"/>essere cosciente</text:p>
      <text:p text:style-name="P6">ben definito <text:s text:c="10"/>descrivere <text:s text:c="16"/>mi è sfuggito di mente <text:s text:c="14"/>concetto</text:p>
      <text:p text:style-name="P6"><text:s/></text:p>
      <text:p text:style-name="P6"/>
      <text:p text:style-name="P6"/>
      <text:p text:style-name="P6"/>
      <text:p text:style-name="P6"/>
      <text:p text:style-name="P3"><text:soft-page-break/><text:s/>Un esempio di comunicazione <text:s/>efficace per migliorare la qualità della vita è Patch Adams considerato il padre della comico – terapia , il quale spiegò ai medici come la PNL può aiutarli nella loro professione . Conosciuto nel mondo come l'ideatore di una terapia olistica molto particolare : quella del sorriso . La sua storia comincia propri da un ospedale psichiatrico , dove Patch , ancora adolescente , viene ricoverato dopo aver tentato il suicidio <text:s/>a causa della depressione . Qui <text:s/>aiuta un malato , suo compagno di stanza , a superare le fobie ricorrendo a un gioco molto divertente . Improvvisamente capisce di avere un <text:s/>dono, quello <text:s/>di poter aiutare chi soffre creando <text:s/>un rapporto fatto di allegria e complicità. Decide allora di studiare medicina al Medical College in Virginia , dal quale si diploma nel 1971 . Sono anni difficili per lui quelli universitari, perché il mondo accademico non accetta il modo rivoluzionario con il quale Patch <text:s/>intende curare i suoi pazienti. </text:p>
      <text:p text:style-name="P3">Dichiara Patch in un intervista . “ La medicina è uno scambio d'amore , non un business. L'antidoto a tutti i mali è l'umorismo “ a questo scopo fonda l'associazione Gesundheit Institute che in tedesco significa istituto della salute .Lui però, si sente investito di una missione da compiere, viaggia in tutto il mondo per far conoscere la teoria sul potere terapeutico del sorriso, e quella di non curare le malattie ma di prendersi cura del mala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orenzo di felice</meta:initial-creator>
    <meta:creation-date>2015-04-19T17:00:35.53</meta:creation-date>
    <dc:date>2015-04-21T17:58:40.94</dc:date>
    <dc:creator>fiorenzo di felice</dc:creator>
    <meta:editing-duration>PT3H57M38S</meta:editing-duration>
    <meta:editing-cycles>5</meta:editing-cycles>
    <meta:generator>OpenOffice/4.1.1$Win32 OpenOffice.org_project/411m6$Build-9775</meta:generator>
    <meta:document-statistic meta:table-count="0" meta:image-count="0" meta:object-count="0" meta:page-count="6" meta:paragraph-count="76" meta:word-count="2668" meta:character-count="17649"/>
  </office:meta>
</office:document-meta>
</file>